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 Sign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2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 Sign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3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plate depicting the Shona Masjid</text:p>
          </table:table-cell>
          <table:table-cell table:style-name="ce1"/>
          <table:table-cell table:style-name="ce1" office:value-type="string" calcext:value-type="string">
            <text:p>Islam | Religion</text:p>
          </table:table-cell>
          <table:table-cell table:style-name="ce1" table:number-columns-repeated="14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9:54+00:00</meta:creation-date>
    <dc:date>2024-11-05T08:39:54+00:00</dc:date>
  </office:meta>
</office:document-meta>
</file>