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Area Sri Lankans gather at City Hall in San Francisco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ders of all religious groups represented in Sri Lanka lead a memorial service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9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ri Lankan community pay their respects at a memorial service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feast during New Year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served during the memorial servic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1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conut grating competition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2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on made from coconut shell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8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kis mold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9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Year Celebration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5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0:58+00:00</meta:creation-date>
    <dc:date>2024-11-05T09:30:58+00:00</dc:date>
  </office:meta>
</office:document-meta>
</file>