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'Chaat Bhavan' restaurant, Sunnyval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'Chaat Bhavan' restaurant, Sunnyval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'Chaat Bhavan'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7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uits and vegetables on sale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8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a batter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9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urd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0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mati Rice bag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1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vory snack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a Gurudwara kitchen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3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a Gurudwara 'langar' (communtiy meal)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4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-cooked meal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5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tard oil, spices, ghee (clarified butter), ginger-garlic past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6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conut grater and knif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7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conut grater and knif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8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-shaped masher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9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-up for ceremonial meal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5:42+00:00</meta:creation-date>
    <dc:date>2024-11-05T08:25:42+00:00</dc:date>
  </office:meta>
</office:document-meta>
</file>