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recolecciones/item/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aeology Table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6th Floor | Amidst study tables, north end of the Six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ic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2nd Floor | Ceiling of Lecture Room 255 on the Seco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el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Lower Level | West of the Periodicals Service Desk on the Lower Level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ethoven's Inner Ear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5th Floor | On ceiling of the east corner of the Fifth Floor, near music collections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ary Couch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Lower Level | By Periodicals Service Desk on the Lower Level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er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1st Floor | Above the Circulation Desk on the Grou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lish Lit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7th Floor | Northeast corner of the Seven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Magin's Pillow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5th Floor | California Room on the Fif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ction/Fiction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1st Floor | Browsing collection on the Grou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en Gate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5th Floor | Entrance to Special Collections area on the Fif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ng &amp; Scale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6th Floor | Western wall/corner of the Sixth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tch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All Floors | Inside the southermost elevat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h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2nd Floor | Northeast corner of the Second Floor</text:p>
          </table:table-cell>
          <table:table-cell table:style-name="ce1" table:number-columns-repeated="46"/>
        </table:table-row>
        <table:table-row table:style-name="ro1">
          <table:table-cell table:style-name="ce1" office:value-type="string" calcext:value-type="string">
            <text:p>https://exhibits.sjsu.edu/s/recolecciones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and Out (The Atmospheric Cabinet)</text:p>
          </table:table-cell>
          <table:table-cell table:style-name="ce1" office:value-type="string" calcext:value-type="string">
            <text:p>http://viaf.org/viaf/295149066359165600728 | Chin, Mel, 1951-....</text:p>
          </table:table-cell>
          <table:table-cell table:style-name="ce1" table:number-columns-repeated="22"/>
          <table:table-cell table:style-name="ce1" office:value-type="string" calcext:value-type="string">
            <text:p>2nd Floor</text:p>
            <text:p>8th Floor | Ceilings of the Second Floor and Eighth Floor, west side of building</text:p>
          </table:table-cell>
          <table:table-cell table:style-name="ce1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gration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All Floors | In the stairwell on all floor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asi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1st Floor | Children's Room on the Grou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 of Minerva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7th Floor | Southeast corner of the Seventh Floor, near the restroom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ge Passage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Third Floor, by call numbers 642-658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za Writer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West side of the Third Floor, near the Light Well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ng Pool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</text:p>
            <text:p>4th Floor</text:p>
            <text:p>5th Floor</text:p>
            <text:p>6th Floor</text:p>
            <text:p>7th Floor</text:p>
            <text:p>8th Floor | In the restrooms on the Third through Eighth floor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tta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2nd Floor | Top of the escalator on the Seco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und Up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2nd Floor | Roaming freely on the Seco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Help Mirror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Third Floor, in the "self-help" section (Dewey call number 158)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eptacle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5th Floor | Southeast corner of the Fifth Floor (marked "Beehive Theses" on map)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r Grape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6th Floor | Ceiling of east corner of the Sixth Floor, near the sorting area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einbeck's Fissure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5th Floor | Exterior wall of the Steinbeck Collection on the Fifth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ctonic Table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8th Floor | North end of the Grand Reading Room on the Eighth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ght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1st Floor | Above the Storytelling area in the Children's Room on the Groun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e and Through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All Floors | Northeast corner of the atrium, extends through all floors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derground Book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To be discovered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min Miller Chair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8th Floor | Southwest corner of the Eighth Floor (and roaming)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ssel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3rd Floor | Dr. Martin Luther King, Jr. Civil Rights Collection on the Third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e Crack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7th Floor | Bridge on southern end of the Seventh Floor</text:p>
          </table:table-cell>
          <table:table-cell table:style-name="ce2" table:number-columns-repeated="46"/>
        </table:table-row>
        <table:table-row table:style-name="ro1">
          <table:table-cell table:style-name="ce2" office:value-type="string" calcext:value-type="string">
            <text:p>https://exhibits.sjsu.edu/s/recolecciones/item/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eno's Books</text:p>
          </table:table-cell>
          <table:table-cell table:style-name="ce2" office:value-type="string" calcext:value-type="string">
            <text:p>http://viaf.org/viaf/295149066359165600728 | Chin, Mel, 1951-....</text:p>
          </table:table-cell>
          <table:table-cell table:style-name="ce2" table:number-columns-repeated="22"/>
          <table:table-cell table:style-name="ce2" office:value-type="string" calcext:value-type="string">
            <text:p>8th Floor | Eighth Floor, near near restrooms</text:p>
          </table:table-cell>
          <table:table-cell table:style-name="ce2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14+00:00</meta:creation-date>
    <dc:date>2025-01-10T08:50:14+00:00</dc:date>
  </office:meta>
</office:document-meta>
</file>