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recolecciones/item/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y Table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6th Floor | Amidst study tables, north end of the Sixth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ic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2nd Floor | Ceiling of Lecture Room 255 on the Second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el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Lower Level | West of the Periodicals Service Desk on the Lower Level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ethoven's Inner Ear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5th Floor | On ceiling of the east corner of the Fifth Floor, near music collections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ary Couch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Lower Level | By Periodicals Service Desk on the Lower Level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nter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1st Floor | Above the Circulation Desk on the Ground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lish Lit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7th Floor | Northeast corner of the Seventh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Magin's Pillow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5th Floor | California Room on the Fifth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ction/Fiction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1st Floor | Browsing collection on the Ground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lden Gate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5th Floor | Entrance to Special Collections area on the Fifth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ng &amp; Scale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6th Floor | Western wall/corner of the Sixth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tch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All Floors | Inside the southermost elevat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h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2nd Floor | Northeast corner of the Second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and Out (The Atmospheric Cabinet)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2nd Floor</text:p>
            <text:p>8th Floor | Ceilings of the Second Floor and Eighth Floor, west side of building</text:p>
          </table:table-cell>
          <table:table-cell table:style-name="ce1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gration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All Floors | In the stairwell on all floors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asi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1st Floor | Children's Room on the Ground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wl of Minerva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7th Floor | Southeast corner of the Seventh Floor, near the restrooms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ge Passage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3rd Floor | Third Floor, by call numbers 642-658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za Writer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3rd Floor | West side of the Third Floor, near the Light Well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ng Pool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3rd Floor</text:p>
            <text:p>4th Floor</text:p>
            <text:p>5th Floor</text:p>
            <text:p>6th Floor</text:p>
            <text:p>7th Floor</text:p>
            <text:p>8th Floor | In the restrooms on the Third through Eighth floors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tta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2nd Floor | Top of the escalator on the Second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und Up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2nd Floor | Roaming freely on the Second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Help Mirror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3rd Floor | Third Floor, in the "self-help" section (Dewey call number 158)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eptacle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5th Floor | Southeast corner of the Fifth Floor (marked "Beehive Theses" on map)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r Grape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6th Floor | Ceiling of east corner of the Sixth Floor, near the sorting area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einbeck's Fissure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5th Floor | Exterior wall of the Steinbeck Collection on the Fifth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ctonic Table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8th Floor | North end of the Grand Reading Room on the Eighth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Light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1st Floor | Above the Storytelling area in the Children's Room on the Ground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e and Through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All Floors | Northeast corner of the atrium, extends through all floors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derground Book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To be discovered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rmin Miller Chair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8th Floor | Southwest corner of the Eighth Floor (and roaming)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ssel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3rd Floor | Dr. Martin Luther King, Jr. Civil Rights Collection on the Third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se Crack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7th Floor | Bridge on southern end of the Seventh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eno's Book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8th Floor | Eighth Floor, near near restrooms</text:p>
          </table:table-cell>
          <table:table-cell table:style-name="ce2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9:35+00:00</meta:creation-date>
    <dc:date>2025-01-10T13:39:35+00:00</dc:date>
  </office:meta>
</office:document-meta>
</file>