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exhibits/item/4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8"/>
          <table:table-cell table:style-name="ce1" office:value-type="string" calcext:value-type="string">
            <text:p>John Oscar Burleigh | http://viaf.org/viaf/23168045378538102625 VIAF link</text:p>
          </table:table-cell>
          <table:table-cell table:style-name="ce1" table:number-columns-repeated="17"/>
          <table:table-cell table:style-name="ce1" office:value-type="string" calcext:value-type="string">
            <text:p>Oscar</text:p>
          </table:table-cell>
          <table:table-cell table:style-name="ce1" table:number-columns-repeated="4"/>
          <table:table-cell table:style-name="ce1" office:value-type="string" calcext:value-type="string">
            <text:p>1324 | 144 | 143</text:p>
          </table:table-cell>
          <table:table-cell table:style-name="ce1"/>
          <table:table-cell table:style-name="ce1" office:value-type="string" calcext:value-type="string">
            <text:p>1809-06-08</text:p>
          </table:table-cell>
          <table:table-cell table:style-name="ce1" office:value-type="string" calcext:value-type="string">
            <text:p>Mary Evelina Burleigh, 1839–1863 | Charles Hartwell Burleigh, 1842–1929 | Agnes Marion Burleigh, 1846–1861 | Elida Frances Burleigh, 1847–1861 | 1063</text:p>
          </table:table-cell>
          <table:table-cell table:style-name="ce1"/>
          <table:table-cell table:style-name="ce1" office:value-type="string" calcext:value-type="string">
            <text:p>July 17, 1837</text:p>
          </table:table-cell>
          <table:table-cell table:style-name="ce1" office:value-type="string" calcext:value-type="string">
            <text:p>1848-07-21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School teacher</text:p>
          </table:table-cell>
          <table:table-cell table:style-name="ce1" table:number-columns-repeated="3"/>
          <table:table-cell table:style-name="ce1" office:value-type="string" calcext:value-type="string">
            <text:p>757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/>
          <table:table-cell table:style-name="ce1" office:value-type="string" calcext:value-type="string">
            <text:p>578 | 5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exhibits/item/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8"/>
          <table:table-cell table:style-name="ce1" office:value-type="string" calcext:value-type="string">
            <text:p>William Henry Burleigh | http://viaf.org/viaf/67813397 VIAF link</text:p>
          </table:table-cell>
          <table:table-cell table:style-name="ce1" table:number-columns-repeated="17"/>
          <table:table-cell table:style-name="ce1" office:value-type="string" calcext:value-type="string">
            <text:p>Henry</text:p>
          </table:table-cell>
          <table:table-cell table:style-name="ce1" table:number-columns-repeated="4"/>
          <table:table-cell table:style-name="ce1" office:value-type="string" calcext:value-type="string">
            <text:p>1324 | 144 | 192 | 191 | 193 | 140 | 93 | 1323 | 1189 | 553 | 544 | 542 | 541 | 539 | 743</text:p>
          </table:table-cell>
          <table:table-cell table:style-name="ce1" office:value-type="string" calcext:value-type="string">
            <text:p>V. G. Allyn (pseudonym)</text:p>
            <text:p>V. G. A. (pseudonym)</text:p>
          </table:table-cell>
          <table:table-cell table:style-name="ce1" office:value-type="string" calcext:value-type="string">
            <text:p>1812-02-02</text:p>
          </table:table-cell>
          <table:table-cell table:style-name="ce1" office:value-type="string" calcext:value-type="string">
            <text:p>Harriet Adelia Ann Burleigh, 1836-1865 | Sarah Elizabeth Burleigh, 1838-1841 | Lydia (Lilly) Bradford Burleigh, 1840-1914 | William Henry Burleigh, Jr., 1842-1865 | Florence Hermione Burleigh, 1848-1937 | Cecil Burleigh, 1850-1921 | Mildred C. Burleigh, b. 1860 | 1107</text:p>
          </table:table-cell>
          <table:table-cell table:style-name="ce1"/>
          <table:table-cell table:style-name="ce1" office:value-type="string" calcext:value-type="string">
            <text:p>1. Harriet Adelia Frink - December 14, 1834</text:p>
            <text:p>2. Celia M. Tibbits - September 7, 1865</text:p>
          </table:table-cell>
          <table:table-cell table:style-name="ce1" office:value-type="string" calcext:value-type="string">
            <text:p>1871-03-18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Author</text:p>
            <text:p>Poet</text:p>
            <text:p>Editor</text:p>
            <text:p>Orator</text:p>
            <text:p>Harbor-master</text:p>
          </table:table-cell>
          <table:table-cell table:style-name="ce1" table:number-columns-repeated="3"/>
          <table:table-cell table:style-name="ce1" office:value-type="string" calcext:value-type="string">
            <text:p>55 | 379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 office:value-type="string" calcext:value-type="string">
            <text:p>603 | 604</text:p>
          </table:table-cell>
          <table:table-cell table:style-name="ce1" office:value-type="string" calcext:value-type="string">
            <text:p>594 | 587 | 585 | 578 | 577 | 5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0:01:19+00:00</meta:creation-date>
    <dc:date>2025-02-04T00:01:19+00:00</dc:date>
  </office:meta>
</office:document-meta>
</file>