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exhibits.sjsu.edu/s/burleigh/item/4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one, Not Alone | Sea Sonnet II: Alone, Not Alone</text:p>
          </table:table-cell>
          <table:table-cell table:style-name="ce1" office:value-type="string" calcext:value-type="string">
            <text:p>George Shepard Burleigh | https://exhibits.sjsu.edu/s/burleigh/item/59</text:p>
          </table:table-cell>
          <table:table-cell table:style-name="ce1" office:value-type="string" calcext:value-type="string">
            <text:p>Reflection/Contemplation | Ocean/Sea/Water | Transcendentalism | Philosophy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table:number-columns-repeated="17"/>
          <table:table-cell table:style-name="ce1" office:value-type="string" calcext:value-type="string">
            <text:p>https://exhibits.sjsu.edu/s/burleigh/item/4846 | https://exhibits.sjsu.edu/s/burleigh/item/6047 | https://exhibits.sjsu.edu/s/burleigh/item/6055 | https://exhibits.sjsu.edu/s/burleigh/item/6053 | https://exhibits.sjsu.edu/s/burleigh/item/6051 | https://exhibits.sjsu.edu/s/burleigh/item/6049 | https://exhibits.sjsu.edu/s/burleigh/item/6061 | https://exhibits.sjsu.edu/s/burleigh/item/6059 | https://exhibits.sjsu.edu/s/burleigh/item/6057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rs</text:p>
          </table:table-cell>
          <table:table-cell table:style-name="ce1" office:value-type="string" calcext:value-type="string">
            <text:p>https://exhibits.sjsu.edu/s/burleigh/item/59</text:p>
          </table:table-cell>
          <table:table-cell table:style-name="ce1" office:value-type="string" calcext:value-type="string">
            <text:p>Nature</text:p>
            <text:p>Ocean</text:p>
          </table:table-cell>
          <table:table-cell table:style-name="ce1" table:number-columns-repeated="2"/>
          <table:table-cell table:style-name="ce1" office:value-type="string" calcext:value-type="string">
            <text:p>Between 1868 and 1899</text:p>
          </table:table-cell>
          <table:table-cell table:style-name="ce1" table:number-columns-repeated="13"/>
          <table:table-cell table:style-name="ce1" office:value-type="string" calcext:value-type="string">
            <text:p>Part of Sea Sonnets</text:p>
          </table:table-cell>
          <table:table-cell table:style-name="ce1" table:number-columns-repeated="57"/>
        </table:table-row>
        <table:table-row table:style-name="ro1">
          <table:table-cell table:style-name="ce2" office:value-type="string" calcext:value-type="string">
            <text:p>https://exhibits.sjsu.edu/s/burleigh/item/46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leams through Wind Clouds | Sea Sonnets: Gleams through Wind Clouds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Nature | Ocean | Sea</text:p>
          </table:table-cell>
          <table:table-cell table:style-name="ce2" table:number-columns-repeated="2"/>
          <table:table-cell table:style-name="ce2" office:value-type="string" calcext:value-type="string">
            <text:p>Precise date tbd, but after 1868</text:p>
          </table:table-cell>
          <table:table-cell table:style-name="ce2" table:number-columns-repeated="13"/>
          <table:table-cell table:style-name="ce2" office:value-type="string" calcext:value-type="string">
            <text:p>Part of Sea Sonnets</text:p>
          </table:table-cell>
          <table:table-cell table:style-name="ce2" table:number-columns-repeated="3"/>
          <table:table-cell table:style-name="ce2" office:value-type="string" calcext:value-type="string">
            <text:p>https://exhibits.sjsu.edu/s/burleigh/item/6061 | https://exhibits.sjsu.edu/s/burleigh/item/6059 | https://exhibits.sjsu.edu/s/burleigh/item/6057 | https://exhibits.sjsu.edu/s/burleigh/item/6055 | https://exhibits.sjsu.edu/s/burleigh/item/6053 | https://exhibits.sjsu.edu/s/burleigh/item/6051 | https://exhibits.sjsu.edu/s/burleigh/item/6049 | https://exhibits.sjsu.edu/s/burleigh/item/6047 | https://exhibits.sjsu.edu/s/burleigh/item/4846 | https://exhibits.sjsu.edu/s/burleigh/item/4414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exhibits.sjsu.edu/s/burleigh/item/47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ce Floes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Nature | Ocean</text:p>
          </table:table-cell>
          <table:table-cell table:style-name="ce2" table:number-columns-repeated="2"/>
          <table:table-cell table:style-name="ce2" office:value-type="string" calcext:value-type="string">
            <text:p>after 1868, precise date tbd</text:p>
          </table:table-cell>
          <table:table-cell table:style-name="ce2" table:number-columns-repeated="71"/>
        </table:table-row>
        <table:table-row table:style-name="ro1">
          <table:table-cell table:style-name="ce2" office:value-type="string" calcext:value-type="string">
            <text:p>https://exhibits.sjsu.edu/s/burleigh/item/47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rreverent, The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Nature | Ocean</text:p>
          </table:table-cell>
          <table:table-cell table:style-name="ce2" table:number-columns-repeated="2"/>
          <table:table-cell table:style-name="ce2" office:value-type="string" calcext:value-type="string">
            <text:p>after 1868; precise date tbd</text:p>
          </table:table-cell>
          <table:table-cell table:style-name="ce2" table:number-columns-repeated="13"/>
          <table:table-cell table:style-name="ce2" office:value-type="string" calcext:value-type="string">
            <text:p>Part of Sea Sonnets | Text in Brown edited collection at Little Compton notes "for The Boston Commonwealth"</text:p>
          </table:table-cell>
          <table:table-cell table:style-name="ce2" table:number-columns-repeated="57"/>
        </table:table-row>
        <table:table-row table:style-name="ro1">
          <table:table-cell table:style-name="ce2" office:value-type="string" calcext:value-type="string">
            <text:p>https://exhibits.sjsu.edu/s/burleigh/item/48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ine Study, A | Sea-Sonnet I: A Marine Study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Sea/Ocean/Water | Transcendentalism | Philosophy</text:p>
          </table:table-cell>
          <table:table-cell table:style-name="ce2" table:number-columns-repeated="2"/>
          <table:table-cell table:style-name="ce2" office:value-type="string" calcext:value-type="string">
            <text:p>1877</text:p>
          </table:table-cell>
          <table:table-cell table:style-name="ce2" table:number-columns-repeated="17"/>
          <table:table-cell table:style-name="ce2" office:value-type="string" calcext:value-type="string">
            <text:p>https://exhibits.sjsu.edu/s/burleigh/item/4414 | https://exhibits.sjsu.edu/s/burleigh/item/6047 | https://exhibits.sjsu.edu/s/burleigh/item/6051 | https://exhibits.sjsu.edu/s/burleigh/item/6049 | https://exhibits.sjsu.edu/s/burleigh/item/6055 | https://exhibits.sjsu.edu/s/burleigh/item/6053 | https://exhibits.sjsu.edu/s/burleigh/item/6061 | https://exhibits.sjsu.edu/s/burleigh/item/6059 | https://exhibits.sjsu.edu/s/burleigh/item/6057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exhibits.sjsu.edu/s/burleigh/item/48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onlight Bridge, The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Nature | Night | Ocean</text:p>
          </table:table-cell>
          <table:table-cell table:style-name="ce2" table:number-columns-repeated="2"/>
          <table:table-cell table:style-name="ce2" office:value-type="string" calcext:value-type="string">
            <text:p>Precise date tbd; after 1868</text:p>
          </table:table-cell>
          <table:table-cell table:style-name="ce2" table:number-columns-repeated="71"/>
        </table:table-row>
        <table:table-row table:style-name="ro1">
          <table:table-cell table:style-name="ce2" office:value-type="string" calcext:value-type="string">
            <text:p>https://exhibits.sjsu.edu/s/burleigh/item/48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onrise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Ocean | Night</text:p>
          </table:table-cell>
          <table:table-cell table:style-name="ce2" table:number-columns-repeated="2"/>
          <table:table-cell table:style-name="ce2" office:value-type="string" calcext:value-type="string">
            <text:p>after 1868; precise date tbd</text:p>
          </table:table-cell>
          <table:table-cell table:style-name="ce2" table:number-columns-repeated="13"/>
          <table:table-cell table:style-name="ce2" office:value-type="string" calcext:value-type="string">
            <text:p>Part of the Sea Sonnets</text:p>
          </table:table-cell>
          <table:table-cell table:style-name="ce2" table:number-columns-repeated="57"/>
        </table:table-row>
        <table:table-row table:style-name="ro1">
          <table:table-cell table:style-name="ce2" office:value-type="string" calcext:value-type="string">
            <text:p>https://exhibits.sjsu.edu/s/burleigh/item/48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rning Picture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Nature | Morning | Ocean</text:p>
          </table:table-cell>
          <table:table-cell table:style-name="ce2" table:number-columns-repeated="2"/>
          <table:table-cell table:style-name="ce2" office:value-type="string" calcext:value-type="string">
            <text:p>precise date tbd, but after 1868</text:p>
          </table:table-cell>
          <table:table-cell table:style-name="ce2" table:number-columns-repeated="71"/>
        </table:table-row>
        <table:table-row table:style-name="ro1">
          <table:table-cell table:style-name="ce2" office:value-type="string" calcext:value-type="string">
            <text:p>https://exhibits.sjsu.edu/s/burleigh/item/49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bbled Beach, The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Nature | Ocean</text:p>
          </table:table-cell>
          <table:table-cell table:style-name="ce2" table:number-columns-repeated="2"/>
          <table:table-cell table:style-name="ce2" office:value-type="string" calcext:value-type="string">
            <text:p>after 1868; precise date tbd</text:p>
          </table:table-cell>
          <table:table-cell table:style-name="ce2" table:number-columns-repeated="71"/>
        </table:table-row>
        <table:table-row table:style-name="ro1">
          <table:table-cell table:style-name="ce2" office:value-type="string" calcext:value-type="string">
            <text:p>https://exhibits.sjsu.edu/s/burleigh/item/49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inbow-Crested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Ocean</text:p>
          </table:table-cell>
          <table:table-cell table:style-name="ce2" table:number-columns-repeated="2"/>
          <table:table-cell table:style-name="ce2" office:value-type="string" calcext:value-type="string">
            <text:p>after 1868, precise date tbd</text:p>
          </table:table-cell>
          <table:table-cell table:style-name="ce2" table:number-columns-repeated="15"/>
          <table:table-cell table:style-name="ce2" office:value-type="string" calcext:value-type="string">
            <text:p>Part of Sea Sonnets</text:p>
          </table:table-cell>
          <table:table-cell table:style-name="ce2"/>
          <table:table-cell table:style-name="ce2" office:value-type="string" calcext:value-type="string">
            <text:p>https://exhibits.sjsu.edu/s/burleigh/item/4685 | https://exhibits.sjsu.edu/s/burleigh/item/6061 | https://exhibits.sjsu.edu/s/burleigh/item/6059 | https://exhibits.sjsu.edu/s/burleigh/item/6057 | https://exhibits.sjsu.edu/s/burleigh/item/6055 | https://exhibits.sjsu.edu/s/burleigh/item/6053 | https://exhibits.sjsu.edu/s/burleigh/item/6051 | https://exhibits.sjsu.edu/s/burleigh/item/6049 | https://exhibits.sjsu.edu/s/burleigh/item/6047 | https://exhibits.sjsu.edu/s/burleigh/item/4846 | https://exhibits.sjsu.edu/s/burleigh/item/4414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exhibits.sjsu.edu/s/burleigh/item/5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d Ripples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Ocean</text:p>
          </table:table-cell>
          <table:table-cell table:style-name="ce2" table:number-columns-repeated="2"/>
          <table:table-cell table:style-name="ce2" office:value-type="string" calcext:value-type="string">
            <text:p>precise date tbd; after 1868</text:p>
          </table:table-cell>
          <table:table-cell table:style-name="ce2" table:number-columns-repeated="71"/>
        </table:table-row>
        <table:table-row table:style-name="ro1">
          <table:table-cell table:style-name="ce2" office:value-type="string" calcext:value-type="string">
            <text:p>https://exhibits.sjsu.edu/s/burleigh/item/5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a Flowers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Ocean | Nature | Flowers</text:p>
          </table:table-cell>
          <table:table-cell table:style-name="ce2" table:number-columns-repeated="2"/>
          <table:table-cell table:style-name="ce2" office:value-type="string" calcext:value-type="string">
            <text:p>Precise date tbd; after 1868</text:p>
          </table:table-cell>
          <table:table-cell table:style-name="ce2" table:number-columns-repeated="71"/>
        </table:table-row>
        <table:table-row table:style-name="ro1">
          <table:table-cell table:style-name="ce2" office:value-type="string" calcext:value-type="string">
            <text:p>https://exhibits.sjsu.edu/s/burleigh/item/5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ng of the Sea Lover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Water | Sea</text:p>
          </table:table-cell>
          <table:table-cell table:style-name="ce2" table:number-columns-repeated="2"/>
          <table:table-cell table:style-name="ce2" office:value-type="string" calcext:value-type="string">
            <text:p>Date tbd</text:p>
          </table:table-cell>
          <table:table-cell table:style-name="ce2" table:number-columns-repeated="71"/>
        </table:table-row>
        <table:table-row table:style-name="ro1">
          <table:table-cell table:style-name="ce2" office:value-type="string" calcext:value-type="string">
            <text:p>https://exhibits.sjsu.edu/s/burleigh/item/5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d Squalls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Ocean</text:p>
          </table:table-cell>
          <table:table-cell table:style-name="ce2" table:number-columns-repeated="2"/>
          <table:table-cell table:style-name="ce2" office:value-type="string" calcext:value-type="string">
            <text:p>after 1868, precise date tbd</text:p>
          </table:table-cell>
          <table:table-cell table:style-name="ce2" table:number-columns-repeated="13"/>
          <table:table-cell table:style-name="ce2" office:value-type="string" calcext:value-type="string">
            <text:p>Part of Sea Sonnets</text:p>
          </table:table-cell>
          <table:table-cell table:style-name="ce2" table:number-columns-repeated="3"/>
          <table:table-cell table:style-name="ce2" office:value-type="string" calcext:value-type="string">
            <text:p>https://exhibits.sjsu.edu/s/burleigh/item/6061 | https://exhibits.sjsu.edu/s/burleigh/item/6059 | https://exhibits.sjsu.edu/s/burleigh/item/6057 | https://exhibits.sjsu.edu/s/burleigh/item/6055 | https://exhibits.sjsu.edu/s/burleigh/item/6053 | https://exhibits.sjsu.edu/s/burleigh/item/6051 | https://exhibits.sjsu.edu/s/burleigh/item/6049 | https://exhibits.sjsu.edu/s/burleigh/item/6047 | https://exhibits.sjsu.edu/s/burleigh/item/4995 | https://exhibits.sjsu.edu/s/burleigh/item/4846 | https://exhibits.sjsu.edu/s/burleigh/item/4685 | https://exhibits.sjsu.edu/s/burleigh/item/4414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exhibits.sjsu.edu/s/burleigh/item/6047</text:p>
          </table:table-cell>
          <table:table-cell table:style-name="ce2"/>
          <table:table-cell table:style-name="ce2" office:value-type="string" calcext:value-type="string">
            <text:p>After the Shower | Sea-Sonnet V: After the Shower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Ocean/Sea/Water | Philosophy | Transcendentalism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 table:number-columns-repeated="17"/>
          <table:table-cell table:style-name="ce2" office:value-type="string" calcext:value-type="string">
            <text:p>https://exhibits.sjsu.edu/s/burleigh/item/4846 | https://exhibits.sjsu.edu/s/burleigh/item/4414 | https://exhibits.sjsu.edu/s/burleigh/item/6055 | https://exhibits.sjsu.edu/s/burleigh/item/6053 | https://exhibits.sjsu.edu/s/burleigh/item/6051 | https://exhibits.sjsu.edu/s/burleigh/item/6049 | https://exhibits.sjsu.edu/s/burleigh/item/6061 | https://exhibits.sjsu.edu/s/burleigh/item/6059 | https://exhibits.sjsu.edu/s/burleigh/item/6057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exhibits.sjsu.edu/s/burleigh/item/6049</text:p>
          </table:table-cell>
          <table:table-cell table:style-name="ce2"/>
          <table:table-cell table:style-name="ce2" office:value-type="string" calcext:value-type="string">
            <text:p>Phantom Cities [Sea-Sonnet IX; Mirage I]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Sea/Ocean/Water | Fantasy | Illusions | Myth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table:number-columns-repeated="17"/>
          <table:table-cell table:style-name="ce2" office:value-type="string" calcext:value-type="string">
            <text:p>https://exhibits.sjsu.edu/s/burleigh/item/6047 | https://exhibits.sjsu.edu/s/burleigh/item/4846 | https://exhibits.sjsu.edu/s/burleigh/item/4414 | https://exhibits.sjsu.edu/s/burleigh/item/6051 | https://exhibits.sjsu.edu/s/burleigh/item/6061 | https://exhibits.sjsu.edu/s/burleigh/item/6059 | https://exhibits.sjsu.edu/s/burleigh/item/6057 | https://exhibits.sjsu.edu/s/burleigh/item/6055 | https://exhibits.sjsu.edu/s/burleigh/item/6053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exhibits.sjsu.edu/s/burleigh/item/6051</text:p>
          </table:table-cell>
          <table:table-cell table:style-name="ce2"/>
          <table:table-cell table:style-name="ce2" office:value-type="string" calcext:value-type="string">
            <text:p>Phantom Ships | Sea-Sonnet X, Mirages II: Phantom Ships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Sea/Ocean/Water | Fantasy | Illusion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table:number-columns-repeated="17"/>
          <table:table-cell table:style-name="ce2" office:value-type="string" calcext:value-type="string">
            <text:p>https://exhibits.sjsu.edu/s/burleigh/item/6049 | https://exhibits.sjsu.edu/s/burleigh/item/6047 | https://exhibits.sjsu.edu/s/burleigh/item/4846 | https://exhibits.sjsu.edu/s/burleigh/item/4414 | https://exhibits.sjsu.edu/s/burleigh/item/6061 | https://exhibits.sjsu.edu/s/burleigh/item/6059 | https://exhibits.sjsu.edu/s/burleigh/item/6057 | https://exhibits.sjsu.edu/s/burleigh/item/6055 | https://exhibits.sjsu.edu/s/burleigh/item/6053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exhibits.sjsu.edu/s/burleigh/item/6053</text:p>
          </table:table-cell>
          <table:table-cell table:style-name="ce2"/>
          <table:table-cell table:style-name="ce2" office:value-type="string" calcext:value-type="string">
            <text:p>The Ever-hungry {Sea-Sonnet III]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Tide | Time | Ocean/Sea/Water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table:number-columns-repeated="17"/>
          <table:table-cell table:style-name="ce2" office:value-type="string" calcext:value-type="string">
            <text:p>https://exhibits.sjsu.edu/s/burleigh/item/6051 | https://exhibits.sjsu.edu/s/burleigh/item/6049 | https://exhibits.sjsu.edu/s/burleigh/item/6047 | https://exhibits.sjsu.edu/s/burleigh/item/4846 | https://exhibits.sjsu.edu/s/burleigh/item/4414 | https://exhibits.sjsu.edu/s/burleigh/item/6061 | https://exhibits.sjsu.edu/s/burleigh/item/6059 | https://exhibits.sjsu.edu/s/burleigh/item/6057 | https://exhibits.sjsu.edu/s/burleigh/item/6055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exhibits.sjsu.edu/s/burleigh/item/6055</text:p>
          </table:table-cell>
          <table:table-cell table:style-name="ce2"/>
          <table:table-cell table:style-name="ce2" office:value-type="string" calcext:value-type="string">
            <text:p>Sea-Sonnet IV [Untitled]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Tide | Ocean/Water/Sea | Destiny | Time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table:number-columns-repeated="13"/>
          <table:table-cell table:style-name="ce2" office:value-type="string" calcext:value-type="string">
            <text:p>Closely connected thematically with Sea-Sonnet III, "The Ever-hungry." They were published as a pair and are probably best read that way. | Wonderful description of the tide as "the blind brother of Eternity" | https://exhibits.sjsu.edu/s/burleigh/item/6053</text:p>
          </table:table-cell>
          <table:table-cell table:style-name="ce2" table:number-columns-repeated="3"/>
          <table:table-cell table:style-name="ce2" office:value-type="string" calcext:value-type="string">
            <text:p>https://exhibits.sjsu.edu/s/burleigh/item/6053 | https://exhibits.sjsu.edu/s/burleigh/item/6051 | https://exhibits.sjsu.edu/s/burleigh/item/6049 | https://exhibits.sjsu.edu/s/burleigh/item/6047 | https://exhibits.sjsu.edu/s/burleigh/item/4846 | https://exhibits.sjsu.edu/s/burleigh/item/4414 | https://exhibits.sjsu.edu/s/burleigh/item/6061 | https://exhibits.sjsu.edu/s/burleigh/item/6059 | https://exhibits.sjsu.edu/s/burleigh/item/6057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exhibits.sjsu.edu/s/burleigh/item/6057</text:p>
          </table:table-cell>
          <table:table-cell table:style-name="ce2"/>
          <table:table-cell table:style-name="ce2" office:value-type="string" calcext:value-type="string">
            <text:p>The Rebel Deep | Sea-Sonnet: The Rebel Deep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Ocean/Sea/Water | Weather/Storms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 table:number-columns-repeated="12"/>
          <table:table-cell table:style-name="ce2" office:value-type="string" calcext:value-type="string">
            <text:p>1878</text:p>
          </table:table-cell>
          <table:table-cell table:style-name="ce2" table:number-columns-repeated="4"/>
          <table:table-cell table:style-name="ce2" office:value-type="string" calcext:value-type="string">
            <text:p>https://exhibits.sjsu.edu/s/burleigh/item/6055 | https://exhibits.sjsu.edu/s/burleigh/item/6053 | https://exhibits.sjsu.edu/s/burleigh/item/6047 | https://exhibits.sjsu.edu/s/burleigh/item/4846 | https://exhibits.sjsu.edu/s/burleigh/item/4414 | https://exhibits.sjsu.edu/s/burleigh/item/6051 | https://exhibits.sjsu.edu/s/burleigh/item/6049 | https://exhibits.sjsu.edu/s/burleigh/item/6061 | https://exhibits.sjsu.edu/s/burleigh/item/6059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exhibits.sjsu.edu/s/burleigh/item/6059</text:p>
          </table:table-cell>
          <table:table-cell table:style-name="ce2"/>
          <table:table-cell table:style-name="ce2" office:value-type="string" calcext:value-type="string">
            <text:p>The Storm's Retreat | Sea-Sonnet: The Storm's Retreat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Ocean/Sea/Water | Weather/Storm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 table:number-columns-repeated="17"/>
          <table:table-cell table:style-name="ce2" office:value-type="string" calcext:value-type="string">
            <text:p>https://exhibits.sjsu.edu/s/burleigh/item/6057 | https://exhibits.sjsu.edu/s/burleigh/item/6055 | https://exhibits.sjsu.edu/s/burleigh/item/6053 | https://exhibits.sjsu.edu/s/burleigh/item/6051 | https://exhibits.sjsu.edu/s/burleigh/item/6049 | https://exhibits.sjsu.edu/s/burleigh/item/6047 | https://exhibits.sjsu.edu/s/burleigh/item/4846 | https://exhibits.sjsu.edu/s/burleigh/item/4414 | https://exhibits.sjsu.edu/s/burleigh/item/6061</text:p>
          </table:table-cell>
          <table:table-cell table:style-name="ce2" table:number-columns-repeated="53"/>
        </table:table-row>
        <table:table-row table:style-name="ro1">
          <table:table-cell table:style-name="ce2" office:value-type="string" calcext:value-type="string">
            <text:p>https://exhibits.sjsu.edu/s/burleigh/item/6061</text:p>
          </table:table-cell>
          <table:table-cell table:style-name="ce2"/>
          <table:table-cell table:style-name="ce2" office:value-type="string" calcext:value-type="string">
            <text:p>White-caps | Sea-Sonnets: White-caps [Sea-Sonnets VIII]</text:p>
          </table:table-cell>
          <table:table-cell table:style-name="ce2" office:value-type="string" calcext:value-type="string">
            <text:p>George Shepard Burleigh | https://exhibits.sjsu.edu/s/burleigh/item/59</text:p>
          </table:table-cell>
          <table:table-cell table:style-name="ce2" office:value-type="string" calcext:value-type="string">
            <text:p>Ocean/Sea/Water | Mythology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table:number-columns-repeated="17"/>
          <table:table-cell table:style-name="ce2" office:value-type="string" calcext:value-type="string">
            <text:p>https://exhibits.sjsu.edu/s/burleigh/item/6059 | https://exhibits.sjsu.edu/s/burleigh/item/6057 | https://exhibits.sjsu.edu/s/burleigh/item/6055 | https://exhibits.sjsu.edu/s/burleigh/item/6053 | https://exhibits.sjsu.edu/s/burleigh/item/6051 | https://exhibits.sjsu.edu/s/burleigh/item/6049 | https://exhibits.sjsu.edu/s/burleigh/item/6047 | https://exhibits.sjsu.edu/s/burleigh/item/4846 | https://exhibits.sjsu.edu/s/burleigh/item/4414</text:p>
          </table:table-cell>
          <table:table-cell table:style-name="ce2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50:57+00:00</meta:creation-date>
    <dc:date>2025-12-31T14:50:57+00:00</dc:date>
  </office:meta>
</office:document-meta>
</file>