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pter V: The Kitchen Boy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pter III: The Round Table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eath, the Devil, and A Drunkard</text:p>
          </table:table-cell>
          <table:table-cell table:style-name="ce1" office:value-type="string" calcext:value-type="string">
            <text:p>Unknown (signature present)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61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For a whole year he was there in the kitchen."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ight for the sparrow-hawk.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Beside him was a dog as big as a horse."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pter IX: A Little Journey in Cornwall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7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apter XI: Some Little Adventures of Lancelot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8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They came nearer to us and gathered around us."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8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ocks of Tintagel.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8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"Like the halo of a saint."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Charles Scribner's Sons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Illustration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0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ady with a Peacock Fan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4"/>
          <table:table-cell table:style-name="ce1" office:value-type="string" calcext:value-type="string">
            <text:p>Painting</text:p>
          </table:table-cell>
          <table:table-cell table:style-name="ce1" table:number-columns-repeated="4"/>
          <table:table-cell table:style-name="ce1" office:value-type="string" calcext:value-type="string">
            <text:p>Bridgeman Images - permission secured for five years in 2022 - email on file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0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Jane Price Fell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4"/>
          <table:table-cell table:style-name="ce1" office:value-type="string" calcext:value-type="string">
            <text:p>Painting - Portrait</text:p>
          </table:table-cell>
          <table:table-cell table:style-name="ce1" table:number-columns-repeated="4"/>
          <table:table-cell table:style-name="ce1" office:value-type="string" calcext:value-type="string">
            <text:p>uncert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Kersey H. Fell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4"/>
          <table:table-cell table:style-name="ce1" office:value-type="string" calcext:value-type="string">
            <text:p>Painting - Portrait</text:p>
          </table:table-cell>
          <table:table-cell table:style-name="ce1" table:number-columns-repeated="4"/>
          <table:table-cell table:style-name="ce1" office:value-type="string" calcext:value-type="string">
            <text:p>Uncert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0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 Beauty in Medieval Costume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4"/>
          <table:table-cell table:style-name="ce1" office:value-type="string" calcext:value-type="string">
            <text:p>Painting</text:p>
          </table:table-cell>
          <table:table-cell table:style-name="ce1" table:number-columns-repeated="4"/>
          <table:table-cell table:style-name="ce1" office:value-type="string" calcext:value-type="string">
            <text:p>Unknow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dvertisement for Burleigh Lithography, 188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/>
          <table:table-cell table:style-name="ce1" office:value-type="string" calcext:value-type="string">
            <text:p>1888 Troy City Directory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Troy</text:p>
          </table:table-cell>
          <table:table-cell table:style-name="ce1" table:number-columns-repeated="5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22:29+00:00</meta:creation-date>
    <dc:date>2024-10-05T08:22:29+00:00</dc:date>
  </office:meta>
</office:document-meta>
</file>