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1984/item/1533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Amy Li, Mia Mora, Isabella Yang, Vanessa Miller, Elena Trujano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30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Heller Rodriguez, David Tran, Davis Arnold, Raizel Bas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28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Michael Chang-yu, Kayla Vasquez, Mele Tahitu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25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Sneha Wadhwa, Shallymar Cabe, Moa Andersson, Tessa Kremser, Jaime Cienega-Rosas, Merian San Jose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23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Damaris Rodriguez, Julian Zepeda, Samuel Mar, Aaron Rodriguez, Elijah Certez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21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 Lina Nguyen, Tahli-ana Gascon, Sitt Theint Thih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18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 Natalie Ortiz Aguilera, Alexis Pritting, Jesus Villalobos, Alyssa Morales, Fabian Jimenez Mendicuty,  Angelina Zhang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16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 Yahaira Reynoso, Cesar Sanchez, Heather Galan, Adriana Jimenez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14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Jay Yang, Mai Nguyen, Gloria Kwon, Alessandra Tapia-Morales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12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Larkin Sipes, Ulises Uribe, Conrad Avery, Kevin Toribio Barrer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10</text:p>
          </table:table-cell>
          <table:table-cell table:style-name="ce1"/>
          <table:table-cell table:style-name="ce1" office:value-type="string" calcext:value-type="string">
            <text:p> Student Manifesto</text:p>
          </table:table-cell>
          <table:table-cell table:style-name="ce1" office:value-type="string" calcext:value-type="string">
            <text:p>Eetu Makinen, Nhan Duong, Yvette Rodriguez, Jiselle Zhang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08</text:p>
          </table:table-cell>
          <table:table-cell table:style-name="ce1"/>
          <table:table-cell table:style-name="ce1" office:value-type="string" calcext:value-type="string">
            <text:p> Student Manifesto</text:p>
          </table:table-cell>
          <table:table-cell table:style-name="ce1" office:value-type="string" calcext:value-type="string">
            <text:p>Adriana Lopez, Teoman Epir, Laila Carter, Pat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05</text:p>
          </table:table-cell>
          <table:table-cell table:style-name="ce1"/>
          <table:table-cell table:style-name="ce1" office:value-type="string" calcext:value-type="string">
            <text:p> Student Manifesto</text:p>
          </table:table-cell>
          <table:table-cell table:style-name="ce1" office:value-type="string" calcext:value-type="string">
            <text:p>Robert Trinidad, Auwesta Shirzai, Kailyn Samaniego, Sabrina Hung, Steven Ta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503</text:p>
          </table:table-cell>
          <table:table-cell table:style-name="ce1"/>
          <table:table-cell table:style-name="ce1" office:value-type="string" calcext:value-type="string">
            <text:p> Student Manifesto</text:p>
          </table:table-cell>
          <table:table-cell table:style-name="ce1" office:value-type="string" calcext:value-type="string">
            <text:p>Kenny F, Vinny V, Jackl, Ben Mano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469</text:p>
          </table:table-cell>
          <table:table-cell table:style-name="ce1"/>
          <table:table-cell table:style-name="ce1" office:value-type="string" calcext:value-type="string">
            <text:p>Exploring the Totalitarian World -Teaching the Novel “1984” By George Orwell</text:p>
          </table:table-cell>
          <table:table-cell table:style-name="ce1" office:value-type="string" calcext:value-type="string">
            <text:p> Jiaqi Luo, Alexandra Golez, Nachel Sandhu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PHIL 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442</text:p>
          </table:table-cell>
          <table:table-cell table:style-name="ce1"/>
          <table:table-cell table:style-name="ce1" office:value-type="string" calcext:value-type="string">
            <text:p>Orwell's Nightmare: Understanding the World of '1984'</text:p>
          </table:table-cell>
          <table:table-cell table:style-name="ce1" office:value-type="string" calcext:value-type="string">
            <text:p>Amisha Cherukupally and Nathan Zhang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PHIL 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421</text:p>
          </table:table-cell>
          <table:table-cell table:style-name="ce1"/>
          <table:table-cell table:style-name="ce1" office:value-type="string" calcext:value-type="string">
            <text:p>"1984" and Personhood</text:p>
          </table:table-cell>
          <table:table-cell table:style-name="ce1" office:value-type="string" calcext:value-type="string">
            <text:p>Caitlyn Vu, Aiden Carpio, Iliana Fernandez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PHIL 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403</text:p>
          </table:table-cell>
          <table:table-cell table:style-name="ce1"/>
          <table:table-cell table:style-name="ce1" office:value-type="string" calcext:value-type="string">
            <text:p> 1984-George Orwell: Can a Soul Exist Without Thought?</text:p>
          </table:table-cell>
          <table:table-cell table:style-name="ce1" office:value-type="string" calcext:value-type="string">
            <text:p>Maha Deeb and Esmeralda Cortez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PHIL 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401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Paxtyn Riehs, Darcy Spark,  Mitchell Keightley, Alexey Poletaev, Lex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399</text:p>
          </table:table-cell>
          <table:table-cell table:style-name="ce1"/>
          <table:table-cell table:style-name="ce1" office:value-type="string" calcext:value-type="string">
            <text:p>Student Manifesto</text:p>
          </table:table-cell>
          <table:table-cell table:style-name="ce1" office:value-type="string" calcext:value-type="string">
            <text:p>Justyce Wheeler Miles, Kylie Rice, Charlotte Erickson, Justin Chen,  Jaelynn Nguyen,  Janae Washington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ENGL 1A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167</text:p>
          </table:table-cell>
          <table:table-cell table:style-name="ce1"/>
          <table:table-cell table:style-name="ce1" office:value-type="string" calcext:value-type="string">
            <text:p>Truth, Reality, and History | Tony Hoang</text:p>
          </table:table-cell>
          <table:table-cell table:style-name="ce1" table:number-columns-repeated="10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1163</text:p>
          </table:table-cell>
          <table:table-cell table:style-name="ce1"/>
          <table:table-cell table:style-name="ce1" office:value-type="string" calcext:value-type="string">
            <text:p>Wilson B. Huynh  | 1984</text:p>
          </table:table-cell>
          <table:table-cell table:style-name="ce1" table:number-columns-repeated="10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515</text:p>
          </table:table-cell>
          <table:table-cell table:style-name="ce1"/>
          <table:table-cell table:style-name="ce1" office:value-type="string" calcext:value-type="string">
            <text:p>Emma Azizian  | George Orwell 1984 Typographic Posters </text:p>
          </table:table-cell>
          <table:table-cell table:style-name="ce1" office:value-type="string" calcext:value-type="string">
            <text:p>https://www.behance.net/gallery/193844593/1984-Typographic-Posters-Emma-Azizian | https://www.linkedin.com/in/emma-azizian-5a76591a0/</text:p>
          </table:table-cell>
          <table:table-cell table:style-name="ce1" table:number-columns-repeated="9"/>
          <table:table-cell table:style-name="ce1" office:value-type="string" calcext:value-type="string">
            <text:p>CC BY-NC-ND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511</text:p>
          </table:table-cell>
          <table:table-cell table:style-name="ce1"/>
          <table:table-cell table:style-name="ce1" office:value-type="string" calcext:value-type="string">
            <text:p>Winny Kung | 1984 Poster Set</text:p>
          </table:table-cell>
          <table:table-cell table:style-name="ce1" office:value-type="string" calcext:value-type="string">
            <text:p>https://winnykung.myportfolio.com/ | https://www.linkedin.com/in/winny-kung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507</text:p>
          </table:table-cell>
          <table:table-cell table:style-name="ce1"/>
          <table:table-cell table:style-name="ce1" office:value-type="string" calcext:value-type="string">
            <text:p>James Luciano Leal | 1984 Typography Poster</text:p>
          </table:table-cell>
          <table:table-cell table:style-name="ce1" table:number-columns-repeated="10"/>
          <table:table-cell table:style-name="ce1" office:value-type="string" calcext:value-type="string">
            <text:p>CC BY-NC-ND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495</text:p>
          </table:table-cell>
          <table:table-cell table:style-name="ce1"/>
          <table:table-cell table:style-name="ce1" office:value-type="string" calcext:value-type="string">
            <text:p>Emjay Troxclair | 1984 Typographic Posters</text:p>
          </table:table-cell>
          <table:table-cell table:style-name="ce1" office:value-type="string" calcext:value-type="string">
            <text:p>https://www.emjaytrox.myportfolio.com | https://www.linkedin.com/in/emjaytroxclair/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491</text:p>
          </table:table-cell>
          <table:table-cell table:style-name="ce1"/>
          <table:table-cell table:style-name="ce1" office:value-type="string" calcext:value-type="string">
            <text:p>Alexandra Teixidó Castellana | 1984 Posters ADV 93</text:p>
          </table:table-cell>
          <table:table-cell table:style-name="ce1" table:number-columns-repeated="10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487</text:p>
          </table:table-cell>
          <table:table-cell table:style-name="ce1"/>
          <table:table-cell table:style-name="ce1" office:value-type="string" calcext:value-type="string">
            <text:p>Gabe Alvarez | Virtual Reality Within 1984</text:p>
          </table:table-cell>
          <table:table-cell table:style-name="ce1" table:number-columns-repeated="10"/>
          <table:table-cell table:style-name="ce1" office:value-type="string" calcext:value-type="string">
            <text:p>CC BY-NC-ND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exhibits.sjsu.edu/s/1984/item/483</text:p>
          </table:table-cell>
          <table:table-cell table:style-name="ce1"/>
          <table:table-cell table:style-name="ce1" office:value-type="string" calcext:value-type="string">
            <text:p>Simon Haupt | 1984 Poster</text:p>
          </table:table-cell>
          <table:table-cell table:style-name="ce1" office:value-type="string" calcext:value-type="string">
            <text:p>https://simonhaupt.myportfolio.com/ | https://www.linkedin.com/in/simonhaupt/</text:p>
          </table:table-cell>
          <table:table-cell table:style-name="ce1" table:number-columns-repeated="9"/>
          <table:table-cell table:style-name="ce1" office:value-type="string" calcext:value-type="string">
            <text:p>CC BY-NC-SA</text:p>
          </table:table-cell>
          <table:table-cell table:style-name="ce1" table:number-columns-repeated="43"/>
          <table:table-cell table:style-name="ce1" office:value-type="string" calcext:value-type="string">
            <text:p>ADV 9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3:23+00:00</meta:creation-date>
    <dc:date>2025-03-13T03:53:23+00:00</dc:date>
  </office:meta>
</office:document-meta>
</file>