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lated resourc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Is adapted as video work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exhibits.sjsu.edu/s/student-experinces-before-crisis/item/1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Coast Prohibited or Restricted zones </text:p>
          </table:table-cell>
          <table:table-cell table:style-name="ce1" table:number-columns-repeated="2"/>
          <table:table-cell table:style-name="ce1" office:value-type="string" calcext:value-type="string">
            <text:p>San Jose State University Department of Special Collections and Archives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 table:number-columns-repeated="65"/>
        </table:table-row>
        <table:table-row table:style-name="ro1">
          <table:table-cell table:style-name="ce1"/>
          <table:table-cell table:style-name="ce1" office:value-type="string" calcext:value-type="string">
            <text:p>http://exhibits.sjsu.edu/s/student-experinces-before-crisis/item/1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 Coast Prohibited or Restricted zones</text:p>
          </table:table-cell>
          <table:table-cell table:style-name="ce1" table:number-columns-repeated="2"/>
          <table:table-cell table:style-name="ce1" office:value-type="string" calcext:value-type="string">
            <text:p>San Jose State University Department of Special Collections and Archives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 table:number-columns-repeated="5"/>
          <table:table-cell table:style-name="ce1" office:value-type="string" calcext:value-type="string">
            <text:p>Material in public domain. No restrictions on use.</text:p>
            <text:p/>
          </table:table-cell>
          <table:table-cell table:style-name="ce1"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http://exhibits.sjsu.edu/s/student-experinces-before-crisis/item/1202</text:p>
          </table:table-cell>
          <table:table-cell table:style-name="ce2"/>
          <table:table-cell table:style-name="ce2" office:value-type="string" calcext:value-type="string">
            <text:p>Damage to sidewalks at San Francisco Post Office</text:p>
          </table:table-cell>
          <table:table-cell table:style-name="ce2" office:value-type="string" calcext:value-type="string">
            <text:p>Unknown | 47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table:number-columns-repeated="6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56:22+00:00</meta:creation-date>
    <dc:date>2025-01-02T23:56:22+00:00</dc:date>
  </office:meta>
</office:document-meta>
</file>